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99cm" table:align="left"/>
    </style:style>
    <style:style style:name="Tabla1.A" style:family="table-column">
      <style:table-column-properties style:column-width="1.358cm"/>
    </style:style>
    <style:style style:name="Tabla1.B" style:family="table-column">
      <style:table-column-properties style:column-width="10.105cm"/>
    </style:style>
    <style:style style:name="Tabla1.C" style:family="table-column">
      <style:table-column-properties style:column-width="3.194cm"/>
    </style:style>
    <style:style style:name="Tabla1.D" style:family="table-column">
      <style:table-column-properties style:column-width="2.341cm"/>
    </style:style>
    <style:style style:name="Tabla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D1" style:family="table-cell">
      <style:table-cell-properties fo:background-color="#cccccc" fo:padding="0.097cm" fo:border="0.002cm solid #000000">
        <style:background-image/>
      </style:table-cell-properties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6.999cm" table:align="left"/>
    </style:style>
    <style:style style:name="Tabla2.A" style:family="table-column">
      <style:table-column-properties style:column-width="11.026cm"/>
    </style:style>
    <style:style style:name="Tabla2.B" style:family="table-column">
      <style:table-column-properties style:column-width="3.653cm"/>
    </style:style>
    <style:style style:name="Tabla2.C" style:family="table-column">
      <style:table-column-properties style:column-width="2.32cm"/>
    </style:style>
    <style:style style:name="Tab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.C1" style:family="table-cell">
      <style:table-cell-properties fo:background-color="#cccccc" fo:padding="0.097cm" fo:border="0.002cm solid #000000">
        <style:background-image/>
      </style:table-cell-properties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Text_20_body">
      <style:text-properties style:text-underline-style="non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fo:background-color="#cccccc" style:font-weight-asian="bold" style:font-weight-complex="bold"/>
    </style:style>
    <style:style style:name="P5" style:family="paragraph" style:parent-style-name="Text_20_body" style:list-style-name="L1"/>
    <style:style style:name="P6" style:family="paragraph" style:parent-style-name="Text_20_body">
      <style:text-properties style:text-underline-style="none"/>
    </style:style>
    <style:style style:name="P7" style:family="paragraph" style:parent-style-name="Text_20_body" style:list-style-name="L2">
      <style:text-properties style:text-underline-style="none"/>
    </style:style>
    <style:style style:name="P8" style:family="paragraph" style:parent-style-name="Text_20_body" style:list-style-name="L3">
      <style:text-properties style:text-underline-style="none"/>
    </style:style>
    <style:style style:name="P9" style:family="paragraph" style:parent-style-name="Heading_20_1">
      <style:text-properties style:text-underline-style="solid" style:text-underline-width="auto" style:text-underline-color="font-color"/>
    </style:style>
    <style:style style:name="P10" style:family="paragraph" style:parent-style-name="Heading_20_2">
      <style:text-properties style:text-underline-style="none"/>
    </style:style>
    <style:style style:name="T1" style:family="text">
      <style:text-properties fo:font-size="8pt" style:font-size-asian="8pt" style:font-size-complex="8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BLOQUE1: Información</text:h>
      <text:list xml:id="list1737737979329361865" text:style-name="L1">
        <text:list-item>
          <text:p text:style-name="P5">Asunto</text:p>
        </text:list-item>
        <text:list-item>
          <text:p text:style-name="P5">Fecha y Hora</text:p>
        </text:list-item>
        <text:list-item>
          <text:p text:style-name="P5">Proyecto</text:p>
        </text:list-item>
        <text:list-item>
          <text:p text:style-name="P5">Asistentes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4">ID</text:p>
          </table:table-cell>
          <table:table-cell table:style-name="Tabla1.A1" office:value-type="string">
            <text:p text:style-name="P4">Nombre</text:p>
          </table:table-cell>
          <table:table-cell table:style-name="Tabla1.A1" office:value-type="string">
            <text:p text:style-name="P4">Empresa</text:p>
          </table:table-cell>
          <table:table-cell table:style-name="Tabla1.D1" office:value-type="string">
            <text:p text:style-name="P4">Área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</table:table>
      <text:p text:style-name="Text_20_body"/>
      <text:p text:style-name="Text_20_body"/>
      <text:h text:style-name="P9" text:outline-level="1">BLOQUE2: Temas Tratados</text:h>
      <text:h text:style-name="P10" text:outline-level="2">Asunto1</text:h>
      <text:list xml:id="list43616098955688435" text:style-name="L2">
        <text:list-item>
          <text:p text:style-name="P7">Asunto tratado</text:p>
        </text:list-item>
        <text:list-item>
          <text:p text:style-name="P7">Conclusión</text:p>
        </text:list-item>
        <text:list-item>
          <text:p text:style-name="P7">Quién lo digo</text:p>
        </text:list-item>
      </text:list>
      <text:h text:style-name="P10" text:outline-level="2">Asunto2</text:h>
      <text:list xml:id="list1138020061" text:continue-numbering="true" text:style-name="L2">
        <text:list-item>
          <text:p text:style-name="P7">Asunto tratado</text:p>
        </text:list-item>
        <text:list-item>
          <text:p text:style-name="P7">Conclusión</text:p>
        </text:list-item>
        <text:list-item>
          <text:p text:style-name="P7">Quién lo digo</text:p>
        </text:list-item>
      </text:list>
      <text:p text:style-name="P2">…</text:p>
      <text:p text:style-name="P2"/>
      <text:h text:style-name="P9" text:outline-level="1">BLOQUE3: Próximos Pasos</text:h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3">Tarea</text:p>
          </table:table-cell>
          <table:table-cell table:style-name="Tabla2.A1" office:value-type="string">
            <text:p text:style-name="P3">Responsable</text:p>
          </table:table-cell>
          <table:table-cell table:style-name="Tabla2.C1" office:value-type="string">
            <text:p text:style-name="P3">Cuando</text:p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C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C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C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C2" office:value-type="string">
            <text:p text:style-name="Table_20_Contents"/>
          </table:table-cell>
        </table:table-row>
      </table:table>
      <text:p text:style-name="P2"/>
      <text:h text:style-name="P9" text:outline-level="1"><text:soft-page-break/>BLOQUE4: Notas Personales</text:h>
      <text:list xml:id="list6811919703124670895" text:style-name="L3">
        <text:list-item>
          <text:p text:style-name="P8">Nota1</text:p>
        </text:list-item>
        <text:list-item>
          <text:p text:style-name="P8">Nota2</text:p>
        </text:list-item>
        <text:list-item>
          <text:p text:style-name="P8">…</text:p>
        </text:list-item>
      </text:list>
      <text:h text:style-name="P9" text:outline-level="1">BLOQUE5: Preparación</text:h>
      <text:list xml:id="list327535665" text:continue-numbering="true" text:style-name="L3">
        <text:list-item>
          <text:p text:style-name="P8">Nota1</text:p>
        </text:list-item>
        <text:list-item>
          <text:p text:style-name="P8">Nota2</text:p>
        </text:list-item>
        <text:list-item>
          <text:p text:style-name="P8">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lantilla de Acta de reunión <text:s text:c="77"/><text:a xlink:type="simple" xlink:href="http://www.laboratorioti.com/" text:style-name="Internet_20_link" text:visited-style-name="Visited_20_Internet_20_Link"><text:span text:style-name="MT1">http://www.laboratorioti.com</text:span></text:a></text:p>
        <text:p text:style-name="MP1"><text:span text:style-name="MT1">Versión 2.0 <text:tab/><text:tab/>Autor Julián Gómez </text:span><text:a xlink:type="simple" xlink:href="http://fjuliangomez.com/" text:style-name="Internet_20_link" text:visited-style-name="Visited_20_Internet_20_Link"><text:span text:style-name="MT1">http://fjuliangomez.com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10T18:51:08</meta:creation-date>
    <dc:date>2016-09-13T22:57:05</dc:date>
    <meta:editing-duration>PT3H23M39S</meta:editing-duration>
    <meta:editing-cycles>5</meta:editing-cycles>
    <meta:generator>OpenOffice/4.1.2$Unix OpenOffice.org_project/412m3$Build-9782</meta:generator>
    <meta:document-statistic meta:table-count="2" meta:image-count="0" meta:object-count="0" meta:page-count="2" meta:paragraph-count="33" meta:word-count="75" meta:character-count="507"/>
  </office:meta>
</office:document-meta>
</file>